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49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2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3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4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5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9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0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8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69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0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4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5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6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7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8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82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83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7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88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Wymagania edukacyjne</text:p>
      <text:p text:style-name="P2">Przedmiot: Edukacja dla bezpieczeństwa, klasa VIII</text:p>
      <text:p text:style-name="P3">Szkoła Podstawowa nr 3, w Łodzi</text:p>
      <text:p text:style-name="P4"/>
      <text:p text:style-name="P5">Cele kształcenia:</text:p>
      <text:list text:style-name="LFO1" text:continue-numbering="true">
        <text:list-item>
          <text:p text:style-name="P6">Przygotowanie uczniów do działania ratowniczego.</text:p>
        </text:list-item>
        <text:list-item>
          <text:p text:style-name="P7">Nauczenie udzielania pierwszej pomocy w różnych sytuacjach<text:s/>urazowych.</text:p>
        </text:list-item>
        <text:list-item>
          <text:p text:style-name="P8">Wdrożenie do świadomego uczestnictwa w życiu regionu i kraju na wypadek zagrożeń.</text:p>
        </text:list-item>
      </text:list>
      <text:p text:style-name="P9"/>
      <text:p text:style-name="P10">Sposób oceniania.</text:p>
      <text:p text:style-name="P11">Prace pisemne (sprawdziany), oceniane są wg skali punktowej określonej przez nauczyciela i przeliczanej według skali punktowej.</text:p>
      <text:p text:style-name="P12"/>
      <text:p text:style-name="P13">Kryteria oceniania.</text:p>
      <text:p text:style-name="P14"/>
      <text:p text:style-name="P15">Uczeń może osiągać następujące oceny;</text:p>
      <text:list text:style-name="LFO2" text:continue-numbering="true">
        <text:list-item>
          <text:p text:style-name="P16">celujący (6),</text:p>
        </text:list-item>
        <text:list-item>
          <text:p text:style-name="P17">bardzo dobry (5),</text:p>
        </text:list-item>
        <text:list-item>
          <text:p text:style-name="P18">dobry (4),</text:p>
        </text:list-item>
        <text:list-item>
          <text:p text:style-name="P19">dostateczny (3),</text:p>
        </text:list-item>
        <text:list-item>
          <text:p text:style-name="P20">dopuszczający (2),</text:p>
        </text:list-item>
        <text:list-item>
          <text:p text:style-name="P21">niedostateczny (1).</text:p>
        </text:list-item>
      </text:list>
      <text:p text:style-name="P22"/>
      <text:p text:style-name="P23">Ocena celująca:</text:p>
      <text:p text:style-name="P24"/>
      <text:list text:style-name="LFO3" text:continue-numbering="true">
        <text:list-item>
          <text:p text:style-name="P25">posiada wiedzę i umiejętności wykraczające poza program,</text:p>
        </text:list-item>
        <text:list-item>
          <text:p text:style-name="P26">rozwija własne<text:s/>zainteresowania,</text:p>
        </text:list-item>
        <text:list-item>
          <text:p text:style-name="P27">bierze udział w konkursach i olimpiadach,</text:p>
        </text:list-item>
        <text:list-item>
          <text:p text:style-name="P28">jest bardzo aktywny na lekcjach,</text:p>
        </text:list-item>
        <text:list-item>
          <text:p text:style-name="P29">wykonuje szereg zadań dodatkowych z własnej inicjatywy,</text:p>
        </text:list-item>
        <text:list-item>
          <text:p text:style-name="P30">angażuje się w akcje ekologiczne, wolontariackie,</text:p>
        </text:list-item>
        <text:list-item>
          <text:p text:style-name="P31">wypowiada się poprawnym językiem z zakresu edukacji dla bezpieczeństwa.</text:p>
        </text:list-item>
      </text:list>
      <text:p text:style-name="P32"/>
      <text:p text:style-name="P33">Ocena bardzo dobra:</text:p>
      <text:p text:style-name="P34"/>
      <text:list text:style-name="LFO4" text:continue-numbering="true">
        <text:list-item>
          <text:p text:style-name="P35">aktywnie uczestniczy w zajęciach,</text:p>
        </text:list-item>
        <text:list-item>
          <text:p text:style-name="P36">sprawnie i samodzielnie posługuje się różnymi źródłami wiedzy,</text:p>
        </text:list-item>
        <text:list-item>
          <text:p text:style-name="P37">dokonuje samodzielnej oceny zjawisk i wydarzeń,</text:p>
        </text:list-item>
        <text:list-item>
          <text:p text:style-name="P38">interpretuje teksty źródłowe,</text:p>
        </text:list-item>
        <text:list-item>
          <text:p text:style-name="P39">bezbłędnie wykonuje czynności ratownicze i koryguje błędy kolegów,</text:p>
        </text:list-item>
        <text:list-item>
          <text:p text:style-name="P40">odpowiednio wykorzystuje sprzęt i środki ratownicze,</text:p>
        </text:list-item>
        <text:list-item>
          <text:p text:style-name="P41">zdobył pełen zakres wiedzy przewidziany w programie,</text:p>
        </text:list-item>
        <text:list-item>
          <text:p text:style-name="P42">sprawnie wykorzystuje wiedzę z różnych przedmiotów do rozwiązywania zadań z edukacji dla bezpieczeństwa,</text:p>
        </text:list-item>
        <text:list-item>
          <text:p text:style-name="P43">umie pokierować grupą rówieśników.</text:p>
        </text:list-item>
      </text:list>
      <text:p text:style-name="P44"/>
      <text:p text:style-name="P45">Ocena dobra:</text:p>
      <text:p text:style-name="P46"/>
      <text:list text:style-name="LFO4" text:continue-numbering="true">
        <text:list-item>
          <text:p text:style-name="P47">w dużej mierze opanował treści i umiejętności zawarte w programie,</text:p>
        </text:list-item>
        <text:list-item>
          <text:p text:style-name="P48">chętnie pracuje w grupie, jest aktywny,</text:p>
        </text:list-item>
        <text:list-item>
          <text:p text:style-name="P49">umiejętnie wykorzystuje zdobyte informacje,</text:p>
        </text:list-item>
        <text:list-item>
          <text:p text:style-name="P50">wykonuje samodzielnie typowe zadania związane z tokiem lekcji i<text:s/>zlecone przez nauczyciela,</text:p>
        </text:list-item>
        <text:list-item>
          <text:p text:style-name="P51">umie formułować proste wypowiedzi ustne i pisemne,</text:p>
        </text:list-item>
        <text:list-item>
          <text:p text:style-name="P52">porównuje zachowanie pozytywne i negatywne oraz ich wpływ na postawę ludzi,</text:p>
        </text:list-item>
        <text:list-item>
          <text:p text:style-name="P53">prezentuje różne sposoby rozwiązywania konfliktów,</text:p>
        </text:list-item>
        <text:list-item>
          <text:p text:style-name="P54">poprawnie wykonuje czynności ratownicze,</text:p>
        </text:list-item>
        <text:list-item>
          <text:p text:style-name="P55">umie<text:s/>dobrać potrzebny sprzęt i wykorzystać niektóre środki ratownicze.</text:p>
        </text:list-item>
      </text:list>
      <text:p text:style-name="P56"/>
      <text:p text:style-name="P57">Ocena dostateczna:</text:p>
      <text:p text:style-name="P58"/>
      <text:list text:style-name="LFO4" text:continue-numbering="true">
        <text:list-item>
          <text:p text:style-name="P59">wykonuje samodzielnie proste zadania,</text:p>
        </text:list-item>
        <text:list-item>
          <text:p text:style-name="P60">sporadycznie jest aktywny na lekcjach, jego wiedza jest fragmentaryczna i wyrywkowa,</text:p>
        </text:list-item>
        <text:list-item>
          <text:p text:style-name="P61">ma problemy z samodzielnym sformułowaniem swoich wypowiedzi i uzasadnieniem ich,</text:p>
        </text:list-item>
        <text:list-item>
          <text:p text:style-name="P62">udziela odpowiedzi na proste pytania,</text:p>
        </text:list-item>
        <text:list-item>
          <text:p text:style-name="P63">wykonuje samodzielnie proste zadania.</text:p>
        </text:list-item>
      </text:list>
      <text:p text:style-name="P64"/>
      <text:p text:style-name="P65">Ocena dopuszczająca:</text:p>
      <text:p text:style-name="P66"/>
      <text:list text:style-name="LFO4" text:continue-numbering="true">
        <text:list-item>
          <text:p text:style-name="P67">przy pomocy nauczyciela jest w stanie wykonać proste polecenia,</text:p>
        </text:list-item>
        <text:list-item>
          <text:p text:style-name="P68">ma braki w opanowaniu wiedzy i umiejętności,</text:p>
        </text:list-item>
        <text:list-item>
          <text:p text:style-name="P69">posiada minimum wiedzy,</text:p>
        </text:list-item>
        <text:list-item>
          <text:p text:style-name="P70">nie potrafi sformułować jasnej wypowiedzi na tematy poruszane na lekcji, jego postawa jest bierna, lecz wykazuje chęć współpracy.</text:p>
        </text:list-item>
      </text:list>
      <text:p text:style-name="P71"/>
      <text:p text:style-name="P72">Ocena niedostateczna:</text:p>
      <text:p text:style-name="P73"/>
      <text:list text:style-name="LFO4" text:continue-numbering="true">
        <text:list-item>
          <text:p text:style-name="P74">pomimo pomocy nauczyciela nie potrafi się wypowiedzieć,</text:p>
        </text:list-item>
        <text:list-item>
          <text:p text:style-name="P75">nie opanował wiedzy i<text:s/>umiejętności w zakresie wymagań koniecznych,</text:p>
        </text:list-item>
        <text:list-item>
          <text:p text:style-name="P76">nie potrafi wykonać prostego polecenia,</text:p>
        </text:list-item>
        <text:list-item>
          <text:p text:style-name="P77">wykazuje się brakiem systematyczności i chęci do nauki,</text:p>
        </text:list-item>
        <text:list-item>
          <text:p text:style-name="P78">nie interesuje się przedmiotem.</text:p>
        </text:list-item>
      </text:list>
      <text:p text:style-name="P79">Poprawa oceny:</text:p>
      <text:p text:style-name="P80"/>
      <text:list text:style-name="LFO4" text:continue-numbering="true">
        <text:list-item>
          <text:p text:style-name="P81">uczeń może poprawić ocenę z prac pisemnych, w terminie wyznaczonym<text:s/>przez nauczyciela,</text:p>
        </text:list-item>
        <text:list-item>
          <text:p text:style-name="P82">poprawa musi nastąpić w terminie dwóch tygodni,</text:p>
        </text:list-item>
        <text:list-item>
          <text:p text:style-name="P83">w przypadku stwierdzenia niesamodzielności pracy, wystawiana jest ocena niedostateczna.</text:p>
        </text:list-item>
      </text:list>
      <text:p text:style-name="P84"/>
      <text:p text:style-name="P85">Nieprzygotowanie do lekcji:</text:p>
      <text:p text:style-name="P86"/>
      <text:list text:style-name="LFO5" text:continue-numbering="true">
        <text:list-item>
          <text:p text:style-name="P87">uczeń może zgłosić trzy nieprzygotowania, w półroczu, na początku lekcji,</text:p>
        </text:list-item>
        <text:list-item>
          <text:p text:style-name="P88">nieprzygotowanie to- brak zeszytu,<text:s/>podręcznika<text:s/>czy przygotowania merytorycznego.</text:p>
        </text:list-item>
      </text:list>
      <text:p text:style-name="P89"/>
      <text:p text:style-name="P90"/>
      <text:p text:style-name="P91">Opracował: Józef Piekarski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a Uryszek</dc:creator>
    <meta:creation-date>2018-09-23T19:00:00Z</meta:creation-date>
    <dc:date>2023-05-18T17:53:00Z</dc:date>
    <meta:template xlink:href="Normal" xlink:type="simple"/>
    <meta:editing-cycles>16</meta:editing-cycles>
    <meta:editing-duration>PT7020S</meta:editing-duration>
    <meta:document-statistic meta:page-count="3" meta:paragraph-count="6" meta:word-count="480" meta:character-count="3356" meta:row-count="24" meta:non-whitespace-character-count="2882"/>
  </office:meta>
</office:document-meta>
</file>